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hoogte van Hogeland hoek Schadeken Leidschendam kappen gemeente boom (watercipres) omdat de boom te groot is voor dez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gemeente boom (watercipres) omdat de boom te groot is voor deze loca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li 2020</text:p>
            <text:p text:style-name="common-al">
            <text:span text:style-name="nadrukvet">Ons kenmerk:</text:span> 65839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21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95.98 456468.66</meta:user-defined>
    <meta:user-defined meta:name="DC.title">Aanvraag omgevingsvergunning te hoogte van Hogeland hoek Schadeken Leidschendam kappen gemeente boom (watercipres) omdat de boom te groot is voor deze locatie</meta:user-defined>
    <meta:user-defined meta:name="OVERHEID.PostcodeHuisnummer/OVERHEIDop.postcodeHuisnummer">2264KJ 71</meta:user-defined>
    <meta:user-defined meta:name="OVERHEIDop.straatnaam">Schadeken</meta:user-defined>
    <meta:user-defined meta:name="OVERHEIDop.woonplaats">Leidschendam</meta:user-defined>
    <meta:user-defined meta:name="DCTERMS.W3CDTF/DCTERMS.available">2020-07-29</meta:user-defined>
    <meta:user-defined meta:name="DCTERMS.W3CDTF/OVERHEIDop.jaargang">2020</meta:user-defined>
    <meta:user-defined meta:name="OVERHEIDop.externeBijlage">Kaptekening|exb-2020-40314</meta:user-defined>
    <meta:user-defined meta:name="OVERHEIDop.externeBijlage">publiceerbareaanvraag.pdf|exb-2020-40315</meta:user-defined>
    <meta:user-defined meta:name="OVERHEIDop.publicationIssue">194214</meta:user-defined>
    <meta:user-defined meta:name="OVERHEIDop.GmbID/DC.identifier">gmb-2020-194214</meta:user-defined>
    <meta:user-defined meta:name="OVERHEIDop.versieInformatie"/>
  </office:meta>
</office:document-meta>
</file>