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dakplaten, Luppo Stekstraat 4, 9688 RR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7/2020, verwijderen asbesthoudende dakplaten, Luppo Stekstraat 4, 9688 RR Drieborg.</text:p>
            <text:p text:style-name="common-al"/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790 581587</meta:user-defined>
    <meta:user-defined meta:name="DC.title">Gemeente Oldambt, ontvangen sloopmelding, verwijderen asbesthoudende dakplaten, Luppo Stekstraat 4, 9688 RR Drieborg</meta:user-defined>
    <meta:user-defined meta:name="OVERHEID.PostcodeHuisnummer/OVERHEIDop.postcodeHuisnummer">9688RR 4</meta:user-defined>
    <meta:user-defined meta:name="OVERHEIDop.straatnaam">L.Stekstraat</meta:user-defined>
    <meta:user-defined meta:name="OVERHEIDop.woonplaats">Driebo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8</meta:user-defined>
    <meta:user-defined meta:name="OVERHEIDop.GmbID/DC.identifier">gmb-2020-194208</meta:user-defined>
    <meta:user-defined meta:name="OVERHEIDop.versieInformatie"/>
  </office:meta>
</office:document-meta>
</file>