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mestloods, werktuigenberging/schapenstal en gewijzigd uitvoer - Ridderslag 22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idderslag 22, 4153XG, Beesd, het bouwen van een mestloods, werktuigenberging/schapenstal en gewijzigd uitvoer, Beslistermijn verlengd tot 16-09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20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0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0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0809 435036</meta:user-defined>
    <meta:user-defined meta:name="DC.title">Gemeente West Betuwe - verlenging beslistermijn omgevingsvergunning - bouwen van een mestloods, werktuigenberging/schapenstal en gewijzigd uitvoer - Ridderslag 22, Beesd</meta:user-defined>
    <meta:user-defined meta:name="OVERHEID.PostcodeHuisnummer/OVERHEIDop.postcodeHuisnummer">4153XG 22</meta:user-defined>
    <meta:user-defined meta:name="OVERHEIDop.straatnaam">Ridderslag</meta:user-defined>
    <meta:user-defined meta:name="OVERHEIDop.woonplaats">Bees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04</meta:user-defined>
    <meta:user-defined meta:name="OVERHEIDop.GmbID/DC.identifier">gmb-2020-194204</meta:user-defined>
    <meta:user-defined meta:name="OVERHEIDop.versieInformatie"/>
  </office:meta>
</office:document-meta>
</file>