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't Eeland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, voor het plaatsen van een schutting aan de voorzijde in plaats van de coniferenhaag op de locatie 't Eeland 5 te Westervoort. De aanvraag is geregistreerd onder zaaknummer Z/20/069244/20SZ1438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last-al">De aanvraag is op 24 juli 2020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2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't Eeland 5 te Westervoort</meta:user-defined>
    <dc:language>nl</dc:language>
    <meta:user-defined meta:name="OVERHEID.EPSG28992/DC.spatial">195595 440594</meta:user-defined>
    <meta:user-defined meta:name="DC.title">Kennisgeving intrekking aanvraag omgevingsvergunning 't Eeland 5 te Westervoort</meta:user-defined>
    <meta:user-defined meta:name="OVERHEID.PostcodeHuisnummer/OVERHEIDop.postcodeHuisnummer">6932AP 5</meta:user-defined>
    <meta:user-defined meta:name="OVERHEIDop.straatnaam">'t Eeland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1</meta:user-defined>
    <meta:user-defined meta:name="OVERHEIDop.GmbID/DC.identifier">gmb-2020-194201</meta:user-defined>
    <meta:user-defined meta:name="OVERHEIDop.versieInformatie"/>
  </office:meta>
</office:document-meta>
</file>