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aanleggen van 3 bruggen, keermuur, kademuur en een vlonderpartij - de Plantage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e Plantage, Meteren, het aanleggen van 3 bruggen, keermuur, kademuur en een vlonderpartij , Beslistermijn verlengd tot 09-09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420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0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0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556.801 431431.993</meta:user-defined>
    <meta:user-defined meta:name="DC.title">Gemeente West Betuwe - verlenging beslistermijn omgevingsvergunning - aanleggen van 3 bruggen, keermuur, kademuur en een vlonderpartij - de Plantage, Meteren</meta:user-defined>
    <meta:user-defined meta:name="OVERHEID.PostcodeHuisnummer/OVERHEIDop.postcodeHuisnummer">4194AP 1</meta:user-defined>
    <meta:user-defined meta:name="OVERHEIDop.straatnaam">Oosterhof</meta:user-defined>
    <meta:user-defined meta:name="OVERHEIDop.woonplaats">Meter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200</meta:user-defined>
    <meta:user-defined meta:name="OVERHEIDop.GmbID/DC.identifier">gmb-2020-194200</meta:user-defined>
    <meta:user-defined meta:name="OVERHEIDop.versieInformatie"/>
  </office:meta>
</office:document-meta>
</file>