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Donatusstraat 16, 5472 PP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Besluit last onder bestuursdwang</text:p>
            <text:p text:style-name="common-al">Verzenddatum: 21 juli 2020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19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273.557 410047.335</meta:user-defined>
    <meta:user-defined meta:name="DC.title">Handhavingsbesluit Donatusstraat 16, 5472 PP Loosbroek</meta:user-defined>
    <meta:user-defined meta:name="OVERHEID.PostcodeHuisnummer/OVERHEIDop.postcodeHuisnummer">5472PP 16</meta:user-defined>
    <meta:user-defined meta:name="OVERHEIDop.straatnaam">Donatusstraat</meta:user-defined>
    <meta:user-defined meta:name="OVERHEIDop.woonplaats">Loosbr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97</meta:user-defined>
    <meta:user-defined meta:name="OVERHEIDop.GmbID/DC.identifier">gmb-2020-194197</meta:user-defined>
    <meta:user-defined meta:name="OVERHEIDop.versieInformatie"/>
  </office:meta>
</office:document-meta>
</file>