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en uitbreiden van de woning - Zwarte Kade 4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uitbreiden van de woning , Zwarte Kade 4, 4182PH, in Neerijnen (21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088.74 428353.35</meta:user-defined>
    <meta:user-defined meta:name="DC.title">Gemeente West Betuwe - verlening omgevingsvergunning - verbouwen en uitbreiden van de woning - Zwarte Kade 4, Neerijnen</meta:user-defined>
    <meta:user-defined meta:name="OVERHEID.PostcodeHuisnummer/OVERHEIDop.postcodeHuisnummer">4182PH 4</meta:user-defined>
    <meta:user-defined meta:name="OVERHEIDop.straatnaam">Zwarte Kade</meta:user-defined>
    <meta:user-defined meta:name="OVERHEIDop.woonplaats">Neerij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96</meta:user-defined>
    <meta:user-defined meta:name="OVERHEIDop.GmbID/DC.identifier">gmb-2020-194196</meta:user-defined>
    <meta:user-defined meta:name="OVERHEIDop.versieInformatie"/>
  </office:meta>
</office:document-meta>
</file>