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piekert ong.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iekert ong. te Heide</text:span> - het kappen van twee bomen en het aanleggen van een inrit (HZ-OMV-2020-0262, ontvangstdatum 22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19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9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9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73.85 390833.17</meta:user-defined>
    <meta:user-defined meta:name="DC.title">Omgevingsvergunning – regulier – aangevraagd (Spiekert ong. te Heide)</meta:user-defined>
    <meta:user-defined meta:name="OVERHEID.PostcodeHuisnummer/OVERHEIDop.postcodeHuisnummer">5812AD 12</meta:user-defined>
    <meta:user-defined meta:name="OVERHEIDop.straatnaam">Spiekert</meta:user-defined>
    <meta:user-defined meta:name="OVERHEIDop.woonplaats">Heid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194</meta:user-defined>
    <meta:user-defined meta:name="OVERHEIDop.GmbID/DC.identifier">gmb-2020-194194</meta:user-defined>
    <meta:user-defined meta:name="OVERHEIDop.versieInformatie"/>
  </office:meta>
</office:document-meta>
</file>