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tje van de Lapjeskat 5: nieuwe aanvraag, bouwen van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antje van de Lapjeskat 5, 6708 TA, bouwen van dakopbouw, 2020W1791, ontvangen op 17-07-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19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9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9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42.455 444053.201</meta:user-defined>
    <meta:user-defined meta:name="DC.title">Laantje van de Lapjeskat 5: nieuwe aanvraag, bouwen van dakopbouw, reguliere procedure bouw</meta:user-defined>
    <meta:user-defined meta:name="OVERHEID.PostcodeHuisnummer/OVERHEIDop.postcodeHuisnummer">6708TA 5</meta:user-defined>
    <meta:user-defined meta:name="OVERHEIDop.straatnaam">Laantje van de Lapjeskat</meta:user-defined>
    <meta:user-defined meta:name="OVERHEIDop.woonplaats">Wageningen</meta:user-defined>
    <meta:user-defined meta:name="DCTERMS.W3CDTF/DCTERMS.available">2020-07-29</meta:user-defined>
    <meta:user-defined meta:name="DCTERMS.W3CDTF/OVERHEIDop.jaargang">2020</meta:user-defined>
    <meta:user-defined meta:name="OVERHEIDop.publicationIssue">194191</meta:user-defined>
    <meta:user-defined meta:name="OVERHEIDop.GmbID/DC.identifier">gmb-2020-194191</meta:user-defined>
    <meta:user-defined meta:name="OVERHEIDop.versieInformatie"/>
  </office:meta>
</office:document-meta>
</file>