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Trekwei 100 het plaatsen van een berging, spudpalen woonark, aanlegsteiger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Trekwei 100 OV20200523 het plaatsen van een berging, spudpalen woonark, aanlegsteiger en erfafscheiding (datum verzending brief / besluit: 22-07-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9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Ingetrokken aanvraag omgevingsvergunning, Workum, Trekwei 100 het plaatsen van een berging, spudpalen woonark, aanlegsteiger en erfafscheiding</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7-30</meta:user-defined>
    <meta:user-defined meta:name="DCTERMS.W3CDTF/OVERHEIDop.jaargang">2020</meta:user-defined>
    <meta:user-defined meta:name="OVERHEIDop.publicationIssue">194190</meta:user-defined>
    <meta:user-defined meta:name="OVERHEIDop.GmbID/DC.identifier">gmb-2020-194190</meta:user-defined>
    <meta:user-defined meta:name="OVERHEIDop.versieInformatie"/>
  </office:meta>
</office:document-meta>
</file>