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de woning - Kruithof 1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vergroten van de woning, Kruithof 12, 4175AT, in Haaften (16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3223.714 425592.426</meta:user-defined>
    <meta:user-defined meta:name="DC.title">Gemeente West Betuwe - verlening omgevingsvergunning - vergroten van de woning - Kruithof 12, Haaften</meta:user-defined>
    <meta:user-defined meta:name="OVERHEID.PostcodeHuisnummer/OVERHEIDop.postcodeHuisnummer">4175AT 12</meta:user-defined>
    <meta:user-defined meta:name="OVERHEIDop.straatnaam">Kruithof</meta:user-defined>
    <meta:user-defined meta:name="OVERHEIDop.woonplaats">Haaf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85</meta:user-defined>
    <meta:user-defined meta:name="OVERHEIDop.GmbID/DC.identifier">gmb-2020-194185</meta:user-defined>
    <meta:user-defined meta:name="OVERHEIDop.versieInformatie"/>
  </office:meta>
</office:document-meta>
</file>