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pas 2 te Oirlo</text:span> - het oprichten van een bedrijfsgebouw (HZ-OMV-2020-0248, ontvangstdatum 16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7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Omgevingsvergunning – regulier – aangevraagd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74</meta:user-defined>
    <meta:user-defined meta:name="OVERHEIDop.GmbID/DC.identifier">gmb-2020-194174</meta:user-defined>
    <meta:user-defined meta:name="OVERHEIDop.versieInformatie"/>
  </office:meta>
</office:document-meta>
</file>