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6a , 16b en 16c Leeuwarden, (11041326) ver-/herbouwen na b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5.351 579606.616</meta:user-defined>
    <meta:user-defined meta:name="DC.title">Aangevraagde omgevingsvergunning Voorstreek 16a , 16b en 16c Leeuwarden, (11041326) ver-/herbouwen na brand.</meta:user-defined>
    <meta:user-defined meta:name="OVERHEID.PostcodeHuisnummer/OVERHEIDop.postcodeHuisnummer">8911JP 16</meta:user-defined>
    <meta:user-defined meta:name="OVERHEIDop.straatnaam">Voorstreek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70</meta:user-defined>
    <meta:user-defined meta:name="OVERHEIDop.GmbID/DC.identifier">gmb-2020-194170</meta:user-defined>
    <meta:user-defined meta:name="OVERHEIDop.versieInformatie"/>
  </office:meta>
</office:document-meta>
</file>