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3">
      <text:list-level-style-bullet text:bullet-char="-" text:level="1">
        <style:list-level-properties text:min-label-width="10mm"/>
      </text:list-level-style-bullet>
    </text:list-style>
    <text:list-style style:name="id1-3-2-4-7-4-3-1">
      <text:list-level-style-bullet text:bullet-char="-" text:level="1">
        <style:list-level-properties text:min-label-width="10mm"/>
      </text:list-level-style-bullet>
    </text:list-style>
    <text:list-style style:name="id1-3-2-4-7-4-3-2">
      <text:list-level-style-bullet text:bullet-char="-" text:level="1">
        <style:list-level-properties text:min-label-width="10mm"/>
      </text:list-level-style-bullet>
    </text:list-style>
    <text:list-style style:name="id1-3-2-4-7-4-3-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tot wijziging van het Uitvoerings- en aanwijzingsbesluit parkeerbelasting 2020 in verband met het opnemen van de wielklemregeling (Wijzigingsbesluit Uitvoerings- en aanwijzingsbesluit parkeerbelasting 2020)</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en 4, 5, 6, 7 en 8 van de Verordening parkeerbelastingen 2020,</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Uitvoerings- en aanwijzingsbesluit parkeerbelasting 2020 wordt als volgt gewijzigd:</text:p>
            <text:p text:style-name="al"/>
            <text:p text:style-name="al">Artikel 8 komt te luiden:</text:p>
            <text:list text:style-name="id1-3-2-2-1-5">
              <text:list-item text:style-override="id1-3-2-2-1-5-1">
                <text:number>1.</text:number>
                <text:p text:style-name="al">Een wielklem kan direct worden aangebracht als er sprake is van wanbetalen. Er is sprake van wanbetalen indien:</text:p>
                <text:list text:style-name="id1-3-2-2-1-5-1-3">
                  <text:list-item text:style-override="id1-3-2-2-1-5-1-3-1">
                    <text:number>a.</text:number>
                    <text:p text:style-name="al">op een Nederlands kenteken dan wel een buitenlands kenteken uit een land waarvoor het mogelijk is de tenaamstelling van de kentekenhouder te verkrijgen, vijf of meer niet-betaalde naheffingsaanslagen zijn opgelegd. </text:p>
                  </text:list-item>
                  <text:list-item text:style-override="id1-3-2-2-1-5-1-3-2">
                    <text:number>b.</text:number>
                    <text:p text:style-name="al">op een buitenlands kenteken uit een land waarvoor het niet mogelijk is de tenaamstelling van de kentekenhouder te verkrijgen, twee of meer niet-betaalde naheffingsaanslagen zijn opgelegd. </text:p>
                  </text:list-item>
                  <text:list-item text:style-override="id1-3-2-2-1-5-1-3-3">
                    <text:number>c.</text:number>
                    <text:p text:style-name="al">indien een land zoals genoemd in onderdeel a van dit artikel geen of tijdelijk geen gegevens van de tenaamstelling van kentekens levert, zal het desbetreffende land gedurende de tijd dat er geen tenaamstellingsgegevens worden geleverd onder de werking van onderdeel b worden gebracht. </text:p>
                  </text:list-item>
                </text:list>
              </text:list-item>
              <text:list-item text:style-override="id1-3-2-2-1-5-2">
                <text:number>2.</text:number>
                <text:p text:style-name="al">Voor het verwijderen van een wielklem gelden de volgende voorschriften:</text:p>
                <text:list text:style-name="id1-3-2-2-1-5-2-3">
                  <text:list-item text:style-override="id1-3-2-2-1-5-2-3-1">
                    <text:number>a.</text:number>
                    <text:p text:style-name="al">de wielklem wordt verwijderd nadat de naheffingsaanslagen alsmede de kosten van het aanbrengen en verwijderen van de wielklem zijn voldaan. Hierna vindt verwijdering van de wielklem zo spoedig mogelijk plaats;</text:p>
                  </text:list-item>
                  <text:list-item text:style-override="id1-3-2-2-1-5-2-3-2">
                    <text:number>b.</text:number>
                    <text:p text:style-name="al">de onder a bedoelde kosten worden ter plekke voldaan bij de betreffende handhaafinstantie, zoals vermeld op het naheffingsaanslagbiljet. Indien het voertuig is weggesleept, worden de kosten voldaan aan Toezicht en Handhaving Openbare Ruimte (THOR).</text:p>
                  </text:list-item>
                </text:list>
              </text:list-item>
            </text:list>
          </text:section>
          <text:section text:name="artikel_id1-3-2-2-2" text:style-name="artikel">
            <text:p text:style-name="artikel_kop_titel"><text:span text:style-name="artikel_kop_label">Artikel</text:span> <text:span text:style-name="artikel_kop_nr"/> II</text:p>
            <text:p text:style-name="al">De bij artikel 11 van het Uitvoerings- en aanwijzingsbesluit parkeerbelasting 2020 behorende bijlage “Stratentabel’’ wordt als volgt gewijzigd:</text:p>
            <text:p text:style-name="al">De volgende straten worden toegevoegd:</text:p>
            <text:list text:style-name="id1-3-2-2-2-4">
              <text:list-item text:style-override="id1-3-2-2-2-4-1">
                <text:number>a.</text:number>
                <text:p text:style-name="al">Nieuw-West: Lutonhof en Menarahof;</text:p>
              </text:list-item>
              <text:list-item text:style-override="id1-3-2-2-2-4-2">
                <text:number>b.</text:number>
                <text:p text:style-name="al">Noord: Elzenhagenpad, Fonteinkruidstraat, Heermoesstraat, Hellingbaan, Hetty Blokstraat, Ko van Dijkstraat, Kruldistelstraat, Ludovicus Imminkpad, Papaverhof, Walcherenhof, Werfkade;</text:p>
              </text:list-item>
              <text:list-item text:style-override="id1-3-2-2-2-4-3">
                <text:number>c.</text:number>
                <text:p text:style-name="al">Oost: Anthonie van Akenstraat, Atje Keulen-Deelstrastraat en Iet van Feggelenstraat; </text:p>
              </text:list-item>
              <text:list-item text:style-override="id1-3-2-2-2-4-4">
                <text:number>d.</text:number>
                <text:p text:style-name="al">West: Stenen Hoofd, Da Costaplein en Ten Kateplein. </text:p>
              </text:list-item>
            </text:list>
          </text:section>
          <text:section text:name="artikel_id1-3-2-2-3" text:style-name="artikel">
            <text:p text:style-name="artikel_kop_titel"><text:span text:style-name="artikel_kop_label">Artikel</text:span> <text:span text:style-name="artikel_kop_nr"/> III</text:p>
            <text:p text:style-name="al">Dit besluit treedt in werking met ingang van 1 juli 2020.</text:p>
          </text:section>
          <text:section text:name="artikel_id1-3-2-2-4" text:style-name="artikel">
            <text:p text:style-name="artikel_kop_titel"><text:span text:style-name="artikel_kop_label">Artikel</text:span> <text:span text:style-name="artikel_kop_nr"/> IV</text:p>
            <text:p text:style-name="al">Dit besluit wordt aangehaald als Wijzigingsbesluit Uitvoerings- en aanwijzingsbesluit parkeerbelasting Amsterdam 2020. </text:p>
            <text:p text:style-name="al"/>
            <text:p text:style-name="al">Aldus vastgesteld in de vergadering van 30 juni 2020</text:p>
            <text:p text:style-name="al"/>
            <text:p text:style-name="al">
            <text:span text:style-name="nadrukcur">De burgemeester</text:span>
          </text:p>
            <text:p text:style-name="al">
            <text:span text:style-name="nadrukcur">Femke Halsema</text:span>
          </text:p>
            <text:p text:style-name="al"/>
            <text:p text:style-name="al">
            <text:span text:style-name="nadrukcur">De gemeentesecretaris</text:span>
          </text:p>
            <text:p text:style-name="al">
            <text:span text:style-name="nadrukcur">Peter Teesink</text:span>
          </text:p>
            <text:p text:style-name="al"/>
            <text:p text:style-name="al">
            <text:span text:style-name="nadrukvet">Bijlage 1</text:span>: Stratentabel per 1 juli 2020</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In het Uitvoerings- en aanwijzingsbesluit parkeerbelasting 2020 wordt de wielklemregeling opgenomen, die in het Uitvoeringsbesluit wielklemregeling wanbetalers werd geregeld. Dit Uitvoeringsbesluit bevatte tegenstrijdigheden en strookte niet met artikel 8 van het UAB, zodat artikel 8 met deze wijziging de gehele wielklemregeling omvat.</text:p>
          <text:p text:style-name="al"/>
          <text:p text:style-name="al">
          <text:span text:style-name="nadrukcur">Toelichting wijzigen Stratentabel 2020</text:span>
        </text:p>
          <text:p text:style-name="al">In de Stratentabel worden een aantal nieuwe straten opgenomen:</text:p>
          <text:list text:style-name="id1-3-2-4-7">
            <text:list-item text:style-override="id1-3-2-4-7-1">
              <text:number>a.</text:number>
              <text:p text:style-name="al">Nieuw-West: Lutonhof en Menarahof: het betreft nieuwe straten;</text:p>
            </text:list-item>
            <text:list-item text:style-override="id1-3-2-4-7-2">
              <text:number>b.</text:number>
              <text:p text:style-name="al">Noord: Elzenhagenpad, Fonteinkruidstraat, Heermoesstraat, Hellingbaan, Hetty Blokstraat, Ko van Dijkstraat, Kruldistelstraat, Ludovicus Imminkpad, Papaverhof, Walcherenhof, Werfkade;: het betreft grotendeels nieuwe straten in ontwikkelgebieden; daarnaast enkele straten die per abuis nog niet in de stratentabel waren opgenomen;</text:p>
            </text:list-item>
            <text:list-item text:style-override="id1-3-2-4-7-3">
              <text:number>c.</text:number>
              <text:p text:style-name="al">Oost: Anthonie van Akenstraat, Atje Keulen-Deelstrastraat en Iet van Feggelenstraat op Zeeburgereiland: het betreft nieuwe straten in een ontwikkelgebied;</text:p>
            </text:list-item>
            <text:list-item text:style-override="id1-3-2-4-7-4">
              <text:number>d.</text:number>
              <text:p text:style-name="al">West:</text:p>
              <text:list text:style-name="id1-3-2-4-7-4-3">
                <text:list-item text:style-override="id1-3-2-4-7-4-3-1">
                  <text:number>-</text:number>
                  <text:p text:style-name="al">Stenen Hoofd: nieuwe straatnaam bij de Oosterdoksdijk </text:p>
                </text:list-item>
                <text:list-item text:style-override="id1-3-2-4-7-4-3-2">
                  <text:number>-</text:number>
                  <text:p text:style-name="al">Da Costaplein en Ten Kateplein: deze stonden abusievelijk nog niet in de Stratentabel.</text:p>
                </text:list-item>
                <text:list-item text:style-override="id1-3-2-4-7-4-3-3">
                  <text:number>-</text:number>
                  <text:p text:style-name="al">Eén straatnaam is gecorrigeerd naar Pieter Langendijkstraat in plaats van Pieter Langendijk.</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416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6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6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Verkeer | Organisatie en beleid</meta:user-defined>
    <meta:user-defined meta:name="DC.source">https://decentrale.regelgeving.overheid.nl/cvdr/xhtmloutput/Historie/Amsterdam/296035/CVDR296035_6.html</meta:user-defined>
    <meta:user-defined meta:name="DCTERMS.alternative">Uitvoerings- en aanwijzingsbesluit parkeerbelasting Amsterdam 2020</meta:user-defined>
    <dc:language>nl</dc:language>
    <meta:user-defined meta:name="OVERHEID.Gemeente/DC.spatial">Amsterdam</meta:user-defined>
    <meta:user-defined meta:name="DC.title">Besluit van het college van burgemeester en wethouders van de gemeente Amsterdam houdende regels omtrent parkeren op straatniveau, zoals de bloktijden, parkeerduurbeperkingen en 10-centzones (Uitvoerings- en aanwijzingsbesluit parkeerbelasting 2020)</meta:user-defined>
    <meta:user-defined meta:name="DCTERMS.W3CDTF/DCTERMS.available">2020-07-29</meta:user-defined>
    <meta:user-defined meta:name="DCTERMS.W3CDTF/OVERHEIDop.jaargang">2020</meta:user-defined>
    <meta:user-defined meta:name="OVERHEIDop.publicationIssue">194163</meta:user-defined>
    <meta:user-defined meta:name="OVERHEIDop.betreftRegeling">CVDR635883_2</meta:user-defined>
    <meta:user-defined meta:name="OVERHEIDop.GmbID/DC.identifier">gmb-2020-194163</meta:user-defined>
    <meta:user-defined meta:name="xs:date/OVERHEIDop.startdatum">2020-07-30</meta:user-defined>
    <meta:user-defined meta:name="OVERHEIDop.versieInformatie"/>
  </office:meta>
</office:document-meta>
</file>