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plein 1, 1k, 3 en 5 Leeuwarden,  (11037031) nieuwbouw supermarkten WTC Cambuur, 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Aangevraagde omgevingsvergunning Stadionplein 1, 1k, 3 en 5 Leeuwarden,  (11037031) nieuwbouw supermarkten WTC Cambuur,  verzenddatum 15-07-2020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58</meta:user-defined>
    <meta:user-defined meta:name="OVERHEIDop.GmbID/DC.identifier">gmb-2020-194158</meta:user-defined>
    <meta:user-defined meta:name="OVERHEIDop.versieInformatie"/>
  </office:meta>
</office:document-meta>
</file>