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- (Zevenblad 2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evenblad 20 te Venray </text:span>– het plaatsen van een carport (HZ-OMV-2020-022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4 jul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415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5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5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297 394415</meta:user-defined>
    <meta:user-defined meta:name="DC.title">Omgevingsvergunning – regulier – verleend - (Zevenblad 20 te Venray)</meta:user-defined>
    <meta:user-defined meta:name="OVERHEID.PostcodeHuisnummer/OVERHEIDop.postcodeHuisnummer">5803LZ 20</meta:user-defined>
    <meta:user-defined meta:name="OVERHEIDop.straatnaam">Zevenblad</meta:user-defined>
    <meta:user-defined meta:name="OVERHEIDop.woonplaats">Venray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4157</meta:user-defined>
    <meta:user-defined meta:name="OVERHEIDop.GmbID/DC.identifier">gmb-2020-194157</meta:user-defined>
    <meta:user-defined meta:name="OVERHEIDop.versieInformatie"/>
  </office:meta>
</office:document-meta>
</file>