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irloseheide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heide 1 te Castenray </text:span>– het oprichten van een bedrijfsgebouw (HZ-OMV-2020-02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5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306.94 390277.28</meta:user-defined>
    <meta:user-defined meta:name="DC.title">Omgevingsvergunning – regulier – verleend (Oirloseheide 1 te Castenray)</meta:user-defined>
    <meta:user-defined meta:name="OVERHEID.PostcodeHuisnummer/OVERHEIDop.postcodeHuisnummer">5811BB 1</meta:user-defined>
    <meta:user-defined meta:name="OVERHEIDop.straatnaam">Oirloseheide</meta:user-defined>
    <meta:user-defined meta:name="OVERHEIDop.woonplaats">Cast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51</meta:user-defined>
    <meta:user-defined meta:name="OVERHEIDop.GmbID/DC.identifier">gmb-2020-194151</meta:user-defined>
    <meta:user-defined meta:name="OVERHEIDop.versieInformatie"/>
  </office:meta>
</office:document-meta>
</file>