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tawei 180 Leeuwarden, (11041380) verbouwen/aanbouw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55.962 580607.881</meta:user-defined>
    <meta:user-defined meta:name="DC.title">Aangevraagde omgevingsvergunning Poptawei 180 Leeuwarden, (11041380) verbouwen/aanbouwen woonhuis.</meta:user-defined>
    <meta:user-defined meta:name="OVERHEID.PostcodeHuisnummer/OVERHEIDop.postcodeHuisnummer">8919AM 180</meta:user-defined>
    <meta:user-defined meta:name="OVERHEIDop.straatnaam">Poptawei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50</meta:user-defined>
    <meta:user-defined meta:name="OVERHEIDop.GmbID/DC.identifier">gmb-2020-194150</meta:user-defined>
    <meta:user-defined meta:name="OVERHEIDop.versieInformatie"/>
  </office:meta>
</office:document-meta>
</file>