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Oudshoornstraat 2 t/m 26 (even) en Waterlinie 47 en 6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0 een besluit genomen op de aanvraag met zaaknummer HZ_WABO-20-0040 voor het aanpassen van de gevels, daken en percelen (wijzigingen ten opzichte van de verleende omgevingsvergunning HZ_WABO-18-2271) van de 15 woningen project De Krijgsman (Fortzicht) op locatie W. Oudshoornstraat 2 t/m 26 (even) en Waterlinie 47 en 6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text:a xlink:href="https://afspraak.gooisemeren.nl/" xlink:type="simple">https://afspraak.gooiseme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35.04 482837.65</meta:user-defined>
    <meta:user-defined meta:name="DC.title">Verleende omgevingsvergunning W. Oudshoornstraat 2 t/m 26 (even) en Waterlinie 47 en 68 te Muiden</meta:user-defined>
    <meta:user-defined meta:name="OVERHEID.PostcodeHuisnummer/OVERHEIDop.postcodeHuisnummer">1398</meta:user-defined>
    <meta:user-defined meta:name="OVERHEIDop.woonplaats">Muiden</meta:user-defined>
    <meta:user-defined meta:name="DCTERMS.W3CDTF/DCTERMS.available">2020-01-24</meta:user-defined>
    <meta:user-defined meta:name="DCTERMS.W3CDTF/OVERHEIDop.jaargang">2020</meta:user-defined>
    <meta:user-defined meta:name="OVERHEIDop.publicationIssue">19415</meta:user-defined>
    <meta:user-defined meta:name="OVERHEIDop.GmbID/DC.identifier">gmb-2020-19415</meta:user-defined>
    <meta:user-defined meta:name="OVERHEIDop.versieInformatie"/>
  </office:meta>
</office:document-meta>
</file>