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 van een vispassage - ten noorden van't Oosteneind in Voorvlie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vispassage, ten noorden van't Oosteneind in Voorvliet, in Geldermalsen (15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6079.099 432585.3</meta:user-defined>
    <meta:user-defined meta:name="DC.title">Gemeente West Betuwe - aanvraag omgevingsvergunning - aanleg van een vispassage - ten noorden van't Oosteneind in Voorvliet, Geldermalsen</meta:user-defined>
    <meta:user-defined meta:name="OVERHEID.PostcodeHuisnummer/OVERHEIDop.postcodeHuisnummer">4158CA 7</meta:user-defined>
    <meta:user-defined meta:name="OVERHEIDop.straatnaam">'t Oosteneind</meta:user-defined>
    <meta:user-defined meta:name="OVERHEIDop.woonplaats">Dei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33</meta:user-defined>
    <meta:user-defined meta:name="OVERHEIDop.GmbID/DC.identifier">gmb-2020-194133</meta:user-defined>
    <meta:user-defined meta:name="OVERHEIDop.versieInformatie"/>
  </office:meta>
</office:document-meta>
</file>