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(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(24).</text:span>
          </text:p>
            <text:p text:style-name="common-al">Datum indiening: 26-7-2020</text:p>
            <text:p text:style-name="common-al">Zaakomschrijving: Het bouwen van een loods</text:p>
            <text:p text:style-name="common-al">Zaaknummer: 3321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412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2168</meta:user-defined>
    <meta:user-defined meta:name="DCTERMS.abstract">Het bouwen van een loods</meta:user-defined>
    <dc:language>nl</dc:language>
    <meta:user-defined meta:name="OVERHEID.EPSG28992/DC.spatial">53477.6459667397 406527.667182389</meta:user-defined>
    <meta:user-defined meta:name="DC.title">Aanvraag Omgevingsvergunning, Zierikzee, Techniekweg (24)</meta:user-defined>
    <meta:user-defined meta:name="OVERHEID.PostcodeHuisnummer/OVERHEIDop.postcodeHuisnummer">4301RT 25</meta:user-defined>
    <meta:user-defined meta:name="OVERHEIDop.straatnaam">Techniekweg</meta:user-defined>
    <meta:user-defined meta:name="OVERHEIDop.woonplaats">Zierikze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24</meta:user-defined>
    <meta:user-defined meta:name="OVERHEIDop.GmbID/DC.identifier">gmb-2020-194124</meta:user-defined>
    <meta:user-defined meta:name="OVERHEIDop.versieInformatie"/>
  </office:meta>
</office:document-meta>
</file>