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veen 5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veen 5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juli 2020</text:p>
            <text:p text:style-name="common-al">
            <text:span text:style-name="nadrukvet">Kenmerk :</text:span> WABO-2020075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1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03 566277</meta:user-defined>
    <meta:user-defined meta:name="DC.title">sloopmelding Esveen 5 te Vries; het verwijderen van asbest</meta:user-defined>
    <meta:user-defined meta:name="OVERHEID.PostcodeHuisnummer/OVERHEIDop.postcodeHuisnummer">9481CH 5</meta:user-defined>
    <meta:user-defined meta:name="OVERHEIDop.straatnaam">Esveen</meta:user-defined>
    <meta:user-defined meta:name="OVERHEIDop.woonplaats">Vrie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20</meta:user-defined>
    <meta:user-defined meta:name="OVERHEIDop.GmbID/DC.identifier">gmb-2020-194120</meta:user-defined>
    <meta:user-defined meta:name="OVERHEIDop.versieInformatie"/>
  </office:meta>
</office:document-meta>
</file>