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ex artikel 3.6 Wro Sellingen Dorp, Dorpsstraat 82a (NL.IMRO.1950.WZ2004-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Sellingen Dorp, Dorpsstraat 82a” ter inzage ligt. Door het wijzigingsplan wordt de bedrijfsbestemming van het perceel Dorpsstraat 82a in Sellingen gewijzigd in een woonbestemming.</text:p>
            <text:p text:style-name="common-al">
            <text:span text:style-name="nadrukvet">Ter inzage</text:span>
          </text:p>
            <text:p text:style-name="common-al">Het vastgestelde plan en de bijbehorende stukken liggen vanaf 30 juli 2020 ter inzage tot het einde van de beroepstermijn:</text:p>
            <text:list text:style-name="id1-3-2-1-1-4">
              <text:list-item text:style-override="id1-3-2-1-1-4-1">
                <text:number>1.</text:number>
                <text:p text:style-name="al">tijdens de openingsuren in het gemeentehuis in Sellingen;</text:p>
              </text:list-item>
              <text:list-item text:style-override="id1-3-2-1-1-4-2">
                <text:number>2.</text:number>
                <text:p text:style-name="al">digitaal op www.ruimtelijkeplannen.nl en/of <text:a xlink:href="http://www.westerwolde.nl/plannen-procedure" xlink:type="simple">www.westerwolde.nl/plannen-procedure</text:a>.</text:p>
              </text:list-item>
            </text:list>
            <text:p text:style-name="common-al">Voor nadere informatie over het wijzigingsplan kunt u contact opnemen met de medewerkers van de Afdeling Ruimte, te bereiken via het telefoonnummer 0599 - 320220.</text:p>
            <text:p text:style-name="common-al">
            <text:span text:style-name="nadrukvet">Beroep</text:span>
          </text:p>
            <text:p text:style-name="common-al">Tegen het ontwerpwijzigingsplan zijn geen zienswijzen ingediend. Daarom kan alleen een belanghebbende die aantoont dat hij/zij redelijkerwijs niet in staat is geweest een zienswijze tegen het ontwerpwijzigingsplan in te dienen binnen zes weken na de dag waarop het besluit ter inzage is gelegd een beroepschrift indienen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41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WZ2004-vs01</meta:user-defined>
    <dc:language>nl</dc:language>
    <meta:user-defined meta:name="OVERHEID.Gemeente/DC.spatial">Westerwolde</meta:user-defined>
    <meta:user-defined meta:name="OVERHEID.EPSG28992/DC.spatial">273692 553000</meta:user-defined>
    <meta:user-defined meta:name="DC.title">Wijzigingsplan ex artikel 3.6 Wro Sellingen Dorp, Dorpsstraat 82a (NL.IMRO.1950.WZ2004-vs01)</meta:user-defined>
    <meta:user-defined meta:name="OVERHEID.PostcodeHuisnummer/OVERHEIDop.postcodeHuisnummer">9551AH 82</meta:user-defined>
    <meta:user-defined meta:name="OVERHEIDop.straatnaam">Dorpsstraat</meta:user-defined>
    <meta:user-defined meta:name="OVERHEIDop.woonplaats">Sellingen</meta:user-defined>
    <meta:user-defined meta:name="DCTERMS.W3CDTF/DCTERMS.available">2020-07-29</meta:user-defined>
    <meta:user-defined meta:name="DCTERMS.W3CDTF/OVERHEIDop.jaargang">2020</meta:user-defined>
    <meta:user-defined meta:name="OVERHEIDop.publicationIssue">194119</meta:user-defined>
    <meta:user-defined meta:name="OVERHEIDop.GmbID/DC.identifier">gmb-2020-194119</meta:user-defined>
    <meta:user-defined meta:name="OVERHEIDop.versieInformatie"/>
  </office:meta>
</office:document-meta>
</file>