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Farniastate 4 Leeuwarden, (11041341) realiseren van een kap op de garag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94116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4116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4829.321 581073.96</meta:user-defined>
    <meta:user-defined meta:name="DC.title">Aangevraagde omgevingsvergunning Farniastate 4 Leeuwarden, (11041341) realiseren van een kap op de garage.</meta:user-defined>
    <meta:user-defined meta:name="OVERHEID.PostcodeHuisnummer/OVERHEIDop.postcodeHuisnummer">8926PL 4</meta:user-defined>
    <meta:user-defined meta:name="OVERHEIDop.straatnaam">Farniastate</meta:user-defined>
    <meta:user-defined meta:name="OVERHEIDop.woonplaats">Leeuwarden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4116</meta:user-defined>
    <meta:user-defined meta:name="OVERHEIDop.GmbID/DC.identifier">gmb-2020-194116</meta:user-defined>
    <meta:user-defined meta:name="OVERHEIDop.versieInformatie"/>
  </office:meta>
</office:document-meta>
</file>