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Sjaerdawei 15 het bouwen van 3 woningen waarvan 2 woningen met vrijstaande bijgebouwen en het realiseren van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Sjaerdawei 15 OV20200248 het bouwen van 3 woningen waarvan 2 woningen met vrijstaande bijgebouwen en het realiseren van inritten (datum verzending brief / besluit: 2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0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0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0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66.808 557945.07</meta:user-defined>
    <meta:user-defined meta:name="DC.title">Verleende omgevingsvergunning regulier, Oppenhuizen, Sjaerdawei 15 het bouwen van 3 woningen waarvan 2 woningen met vrijstaande bijgebouwen en het realiseren van inritten</meta:user-defined>
    <meta:user-defined meta:name="OVERHEID.PostcodeHuisnummer/OVERHEIDop.postcodeHuisnummer">8625HR 15</meta:user-defined>
    <meta:user-defined meta:name="OVERHEIDop.straatnaam">Sjaerdawei</meta:user-defined>
    <meta:user-defined meta:name="OVERHEIDop.woonplaats">Oppenhuizen</meta:user-defined>
    <meta:user-defined meta:name="DCTERMS.W3CDTF/DCTERMS.available">2020-07-30</meta:user-defined>
    <meta:user-defined meta:name="DCTERMS.W3CDTF/OVERHEIDop.jaargang">2020</meta:user-defined>
    <meta:user-defined meta:name="OVERHEIDop.publicationIssue">194107</meta:user-defined>
    <meta:user-defined meta:name="OVERHEIDop.GmbID/DC.identifier">gmb-2020-194107</meta:user-defined>
    <meta:user-defined meta:name="OVERHEIDop.versieInformatie"/>
  </office:meta>
</office:document-meta>
</file>