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Villa Vleer (Zomer op De Mars) van 23 juli tot en met 6 september 2020 rondom het perceel Bolwerksweg 3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2 juli 2020 is een evenementenvergunning verleend aan Villa Vleer (Zomer op De Mars) van 23 juli tot en met 6 september 2020, steeds van donderdag tot en met zondag rondom het perceel Bolwerksweg 33 en de Houthaven in Zutphen.</text:p>
            <text:p text:style-name="common-al">De vergunning geldt voor het houden van workshops, spelen en voorstellingen, het plaatsen van objecten en het laten horen van akoestische muziek/geluid.</text:p>
            <text:p text:style-name="common-al"/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l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10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0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0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09894 462508</meta:user-defined>
    <meta:user-defined meta:name="DC.title">Gemeente Zutphen, Villa Vleer (Zomer op De Mars) van 23 juli tot en met 6 september 2020 rondom het perceel Bolwerksweg 33 in Zutphen</meta:user-defined>
    <meta:user-defined meta:name="OVERHEID.PostcodeHuisnummer/OVERHEIDop.postcodeHuisnummer">7202AH 33</meta:user-defined>
    <meta:user-defined meta:name="OVERHEIDop.straatnaam">Bolwerksweg</meta:user-defined>
    <meta:user-defined meta:name="OVERHEIDop.woonplaats">Zutph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04</meta:user-defined>
    <meta:user-defined meta:name="OVERHEIDop.GmbID/DC.identifier">gmb-2020-194104</meta:user-defined>
    <meta:user-defined meta:name="OVERHEIDop.versieInformatie"/>
  </office:meta>
</office:document-meta>
</file>