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Wijziging leidinggevende bij exploitatievergunning Club Heat - Kerksteeg 7,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Kerksteeg 7, 4201 CK</text:span> (verzonden 15/7 ’20) </text:p>
            <text:p text:style-name="common-al">Wijziging leidinggevende bij exploitatievergunning Club Heat, Kerksteeg 7</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De welstandscommissie vergadert op woensdag 29-07-2020. Voor meer informatie over de te behandelen plannen of het bijwonen van de vergadering kunt u contact opnemen met de secretaris van de welstandscommissie, Dhr. v/d Vliet, telefoon (0183) 65 96 76. <text:span text:style-name="nadrukvet"/></text:p>
            <text:p text:style-name="common-al">
            <text:span text:style-name="nadrukvet">Regionale welstandscommissie</text:span> De regionale welstandscommissie vergadert op woensdag 29-07-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9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17.715 426832.166</meta:user-defined>
    <meta:user-defined meta:name="DC.title">Gemeente Gorinchem - verlening APV-vergunning - Wijziging leidinggevende bij exploitatievergunning Club Heat - Kerksteeg 7, Gorinchem</meta:user-defined>
    <meta:user-defined meta:name="OVERHEID.PostcodeHuisnummer/OVERHEIDop.postcodeHuisnummer">4201CK 7</meta:user-defined>
    <meta:user-defined meta:name="OVERHEIDop.straatnaam">Kerksteeg</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94</meta:user-defined>
    <meta:user-defined meta:name="OVERHEIDop.GmbID/DC.identifier">gmb-2020-194094</meta:user-defined>
    <meta:user-defined meta:name="OVERHEIDop.versieInformatie"/>
  </office:meta>
</office:document-meta>
</file>