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uiten behandeling stellen omgevingsvergunning - het kappen van 2 bomen - Plantsoen 20A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>
            <text:span text:style-name="nadrukvet">Plantsoen 20A, 4205 AJ</text:span>
          </text:p>
            <text:p text:style-name="common-al">het kappen van 2 bomen, activiteit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05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5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5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119.865 427417.927</meta:user-defined>
    <meta:user-defined meta:name="DC.title">Gemeente Gorinchem - buiten behandeling stellen omgevingsvergunning - het kappen van 2 bomen - Plantsoen 20A, Gorinchem</meta:user-defined>
    <meta:user-defined meta:name="OVERHEID.PostcodeHuisnummer/OVERHEIDop.postcodeHuisnummer">4205AJ 20</meta:user-defined>
    <meta:user-defined meta:name="OVERHEIDop.straatnaam">Plantsoen</meta:user-defined>
    <meta:user-defined meta:name="OVERHEIDop.woonplaats">Gorinc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4058</meta:user-defined>
    <meta:user-defined meta:name="OVERHEIDop.GmbID/DC.identifier">gmb-2020-194058</meta:user-defined>
    <meta:user-defined meta:name="OVERHEIDop.versieInformatie"/>
  </office:meta>
</office:document-meta>
</file>