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voeren van een bedrijf aan huis - Spion 1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Spion 16, 4208 AM</text:span> (ingekomen 17/7 '20) </text:p>
            <text:p text:style-name="common-al">het uitvoeren van een bedrijf aan huis,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5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66.766 427725.382</meta:user-defined>
    <meta:user-defined meta:name="DC.title">Gemeente Gorinchem - aanvraag omgevingsvergunning - uitvoeren van een bedrijf aan huis - Spion 16, Gorinchem</meta:user-defined>
    <meta:user-defined meta:name="OVERHEID.PostcodeHuisnummer/OVERHEIDop.postcodeHuisnummer">4208AM 16</meta:user-defined>
    <meta:user-defined meta:name="OVERHEIDop.straatnaam">Spion</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51</meta:user-defined>
    <meta:user-defined meta:name="OVERHEIDop.GmbID/DC.identifier">gmb-2020-194051</meta:user-defined>
    <meta:user-defined meta:name="OVERHEIDop.versieInformatie"/>
  </office:meta>
</office:document-meta>
</file>