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olonel 1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17</text:span> (ingekomen 15/7 '20) </text:p>
            <text:p text:style-name="common-al">het bouwen van een woning ,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4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4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4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bouwen van een woning - Kolonel 17,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49</meta:user-defined>
    <meta:user-defined meta:name="OVERHEIDop.GmbID/DC.identifier">gmb-2020-194049</meta:user-defined>
    <meta:user-defined meta:name="OVERHEIDop.versieInformatie"/>
  </office:meta>
</office:document-meta>
</file>