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Collectevergunning voor Run for Kika marathon - van 13 december tot en met 19 december 2020 -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Kika / Run for Kikamarathon (verzonden 22/7 ’20)</text:span>
          </text:p>
            <text:p text:style-name="common-al">Collectevergunning voor Run for Kika marathon voor de periode van 13 december tot en met 19 december 202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9-07-2020. Voor meer informatie over de te behandelen plannen of het bijwonen van de vergadering kunt u contact opnemen met de secretaris van de welstandscommissie, Dhr. v/d Vliet, telefoon (0183) 65 96 76. </text:p>
            <text:p text:style-name="common-al">
            <text:span text:style-name="nadrukvet">Regionale welstandscommissie</text:span> </text:p>
            <text:p text:style-name="last-al">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4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66 427173</meta:user-defined>
    <meta:user-defined meta:name="DC.title">Gemeente Gorinchem - verlening APV-vergunning - Collectevergunning voor Run for Kika marathon - van 13 december tot en met 19 december 2020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47</meta:user-defined>
    <meta:user-defined meta:name="OVERHEIDop.GmbID/DC.identifier">gmb-2020-194047</meta:user-defined>
    <meta:user-defined meta:name="OVERHEIDop.versieInformatie"/>
  </office:meta>
</office:document-meta>
</file>