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11 te Maastricht. Kennisgeving nieuwe aanvraag omgevingsvergunning, het legaliseren en het aanpass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6WB</text:p>
            <text:p text:style-name="common-al">
            <text:span text:style-name="nadrukvet">Lenculenstraat 11 te Maastricht</text:span>
          </text:p>
            <text:p text:style-name="common-al">
            <text:span text:style-name="nadrukvet">het legaliseren en het aanpassen van het woonhuis</text:span>
          </text:p>
            <text:p text:style-name="common-al"/>
            <text:p text:style-name="common-al">
            <text:span text:style-name="nadrukvet">Datum ontvangst aanvraag:</text:span> 2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0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4.1 317478.35</meta:user-defined>
    <meta:user-defined meta:name="DC.title">Lenculenstraat 11 te Maastricht. Kennisgeving nieuwe aanvraag omgevingsvergunning, het legaliseren en het aanpassen van het woonhuis</meta:user-defined>
    <meta:user-defined meta:name="OVERHEID.PostcodeHuisnummer/OVERHEIDop.postcodeHuisnummer">6211KP 11</meta:user-defined>
    <meta:user-defined meta:name="OVERHEIDop.straatnaam">Lenculenstraat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030</meta:user-defined>
    <meta:user-defined meta:name="OVERHEIDop.GmbID/DC.identifier">gmb-2020-194030</meta:user-defined>
    <meta:user-defined meta:name="OVERHEIDop.versieInformatie"/>
  </office:meta>
</office:document-meta>
</file>