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27 Barneveld, veranderen activiteiten door tijdelijke opslag van goederen in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1 462117</meta:user-defined>
    <meta:user-defined meta:name="DC.title">Geaccepteerde melding, Wesselseweg 27 Barneveld, veranderen activiteiten door tijdelijke opslag van goederen in bestaande gebouwen</meta:user-defined>
    <meta:user-defined meta:name="OVERHEID.PostcodeHuisnummer/OVERHEIDop.postcodeHuisnummer">3771PA 27</meta:user-defined>
    <meta:user-defined meta:name="OVERHEIDop.straatnaam">Wesselseweg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7</meta:user-defined>
    <meta:user-defined meta:name="OVERHEIDop.GmbID/DC.identifier">gmb-2020-194017</meta:user-defined>
    <meta:user-defined meta:name="OVERHEIDop.versieInformatie"/>
  </office:meta>
</office:document-meta>
</file>