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telaarseweg 11 Barneveld, veranderen opslag olie e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41.257 461956.28</meta:user-defined>
    <meta:user-defined meta:name="DC.title">Geaccepteerde melding, Otelaarseweg 11 Barneveld, veranderen opslag olie en gevaarlijke stoffen</meta:user-defined>
    <meta:user-defined meta:name="OVERHEID.PostcodeHuisnummer/OVERHEIDop.postcodeHuisnummer">3771VJ 11</meta:user-defined>
    <meta:user-defined meta:name="OVERHEIDop.straatnaam">Otelaarseweg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6</meta:user-defined>
    <meta:user-defined meta:name="OVERHEIDop.GmbID/DC.identifier">gmb-2020-194016</meta:user-defined>
    <meta:user-defined meta:name="OVERHEIDop.versieInformatie"/>
  </office:meta>
</office:document-meta>
</file>