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a 7681RB Vroomshoop, veiling ten bate van VV Vroomshoopse Boys (ontvangen 21-01-2020, 1700ESUITE375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ierdijk 5a 7681RB Vroomshoop</text:p>
            <text:p text:style-name="common-al">Wat?: veiling ten bate van VV Vroomshoopse Boys</text:p>
            <text:p text:style-name="common-al">Wanneer?: op 16-05-2020 (verkoop deelnemingsbewijzen van 01-03-2020 tot en met 16-05-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39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iling ten bate van VV Vroomshoopse Boys</meta:user-defined>
    <dc:language>nl</dc:language>
    <meta:user-defined meta:name="OVERHEID.EPSG28992/DC.spatial">233793.189192128 497262.403466645</meta:user-defined>
    <meta:user-defined meta:name="DC.title">Gemeente Twenterand - Ingekomen aanvraag, Flierdijk 5a 7681RB Vroomshoop, veiling ten bate van VV Vroomshoopse Boys (ontvangen 21-01-2020, 1700ESUITE37562020)</meta:user-defined>
    <meta:user-defined meta:name="OVERHEID.PostcodeHuisnummer/OVERHEIDop.postcodeHuisnummer">7681RB 5a</meta:user-defined>
    <meta:user-defined meta:name="OVERHEIDop.straatnaam">Flierdijk</meta:user-defined>
    <meta:user-defined meta:name="OVERHEIDop.woonplaats">Vroomshoop</meta:user-defined>
    <meta:user-defined meta:name="DCTERMS.W3CDTF/DCTERMS.available">2020-01-29</meta:user-defined>
    <meta:user-defined meta:name="DCTERMS.W3CDTF/OVERHEIDop.jaargang">2020</meta:user-defined>
    <meta:user-defined meta:name="OVERHEIDop.publicationIssue">19397</meta:user-defined>
    <meta:user-defined meta:name="OVERHEIDop.GmbID/DC.identifier">gmb-2020-19397</meta:user-defined>
    <meta:user-defined meta:name="OVERHEIDop.versieInformatie"/>
  </office:meta>
</office:document-meta>
</file>