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 Uitweg 1 in Woerdense Verlaat - herinricht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Slikkendam Watersport BV. De melding gaat over het veranderen van een bedrijf waar pleziervaartuigen worden verkocht, onderhouden en gerepareerd. De melding is ingediend voor de herinrichting van het bestaande bedrijfspand op Uitweg 1 in Woerdense Verlaat. Op Amstelkade 1 in Woerdense Verlaat is alleen nog sprake van winterstalling van boten (geen werkplaats en showroom meer). </text:p>
            <text:p text:style-name="common-al">
            <text:span text:style-name="nadrukvet">Meer informatie</text:span>
          </text:p>
            <text:p text:style-name="common-al">Wilt u meer informatie? Neem dan contact op met de Omgevingsdienst West-Holland via 071‑4083100 of info@odwh.nl. Vermeld hierbij het zaaknummer: 2020-0054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96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6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6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20-005433</meta:user-defined>
    <meta:user-defined meta:name="DCTERMS.abstract">De melding gaat over het veranderen van een bedrijf waar pleziervaartuigen worden verkocht, onderhouden en gerepareerd. De melding is ingediend voor de herinrichting van het bestaande bedrijfspand op Uitweg 1 in Woerdense Verlaat.</meta:user-defined>
    <dc:language>nl</dc:language>
    <meta:user-defined meta:name="OVERHEID.EPSG28992/DC.spatial">118685 463121</meta:user-defined>
    <meta:user-defined meta:name="DC.title">Melding Activiteitenbesluit milieubeheer – Uitweg 1 in Woerdense Verlaat - herinrichten bedrijfspand</meta:user-defined>
    <meta:user-defined meta:name="OVERHEID.PostcodeHuisnummer/OVERHEIDop.postcodeHuisnummer">3651LR 1</meta:user-defined>
    <meta:user-defined meta:name="OVERHEIDop.straatnaam">Uitweg</meta:user-defined>
    <meta:user-defined meta:name="OVERHEIDop.woonplaats">Woerdense Verlaat</meta:user-defined>
    <meta:user-defined meta:name="DCTERMS.W3CDTF/DCTERMS.available">2020-07-28</meta:user-defined>
    <meta:user-defined meta:name="DCTERMS.W3CDTF/OVERHEIDop.jaargang">2020</meta:user-defined>
    <meta:user-defined meta:name="OVERHEIDop.publicationIssue">193961</meta:user-defined>
    <meta:user-defined meta:name="OVERHEIDop.GmbID/DC.identifier">gmb-2020-193961</meta:user-defined>
    <meta:user-defined meta:name="OVERHEIDop.versieInformatie"/>
  </office:meta>
</office:document-meta>
</file>