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veen, Schoterhoek 15 -Ingekomen melding Activiteitenbesluit milieubeheer - EV-motorrevi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EV-motorrevisie. De melding gaat over het oprichten van een motorrevisiebedrijf. (zaaknummer 2020-008178). Het betreft de start van het bedrijf aan de Schoterhoek 15 te Nieuwve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-4083100 of info@odwh.nl. Vermeld hierbij het zaaknummer: 2020-0081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95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5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5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8178</meta:user-defined>
    <meta:user-defined meta:name="DCTERMS.abstract">Het betreft de start van het bedrijf aan de Schoterhoek 15 te Nieuwveen.</meta:user-defined>
    <dc:language>nl</dc:language>
    <meta:user-defined meta:name="OVERHEID.EPSG28992/DC.spatial">112208 466659</meta:user-defined>
    <meta:user-defined meta:name="DC.title">Nieuwveen, Schoterhoek 15 -Ingekomen melding Activiteitenbesluit milieubeheer - EV-motorrevisie</meta:user-defined>
    <meta:user-defined meta:name="OVERHEID.PostcodeHuisnummer/OVERHEIDop.postcodeHuisnummer">2441LC 15</meta:user-defined>
    <meta:user-defined meta:name="OVERHEIDop.straatnaam">Schoterhoek</meta:user-defined>
    <meta:user-defined meta:name="OVERHEIDop.woonplaats">Nieuwve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959</meta:user-defined>
    <meta:user-defined meta:name="OVERHEIDop.GmbID/DC.identifier">gmb-2020-193959</meta:user-defined>
    <meta:user-defined meta:name="OVERHEIDop.versieInformatie"/>
  </office:meta>
</office:document-meta>
</file>