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B&amp;B Laeve in de Brouwerie, dossiernummer OV20.0237, Marcellienstraat 18/18A, 6166 C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B&amp;B Laeve in de Brouwerie</text:p>
            <text:p text:style-name="common-al">Locatie:     Marcellienstraat 18/18A, 6166 CR  Geleen </text:p>
            <text:p text:style-name="common-al">Dossiernummer:    OV20.0237</text:p>
            <text:p text:style-name="common-al">Verzenddatum besluit:   23 jul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61 331466</meta:user-defined>
    <meta:user-defined meta:name="DC.title">Gemeente Sittard-Geleen – verleend Drank- en Horecawetvergunning, B&amp;B Laeve in de Brouwerie, dossiernummer OV20.0237, Marcellienstraat 18/18A, 6166 CR  Geleen</meta:user-defined>
    <meta:user-defined meta:name="OVERHEID.PostcodeHuisnummer/OVERHEIDop.postcodeHuisnummer">6166CR 18</meta:user-defined>
    <meta:user-defined meta:name="OVERHEIDop.straatnaam">Marcellienstraat</meta:user-defined>
    <meta:user-defined meta:name="OVERHEIDop.woonplaats">Geleen</meta:user-defined>
    <meta:user-defined meta:name="DCTERMS.W3CDTF/DCTERMS.available">2020-07-29</meta:user-defined>
    <meta:user-defined meta:name="DCTERMS.W3CDTF/OVERHEIDop.jaargang">2020</meta:user-defined>
    <meta:user-defined meta:name="OVERHEIDop.publicationIssue">193957</meta:user-defined>
    <meta:user-defined meta:name="OVERHEIDop.GmbID/DC.identifier">gmb-2020-193957</meta:user-defined>
    <meta:user-defined meta:name="OVERHEIDop.versieInformatie"/>
  </office:meta>
</office:document-meta>
</file>