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13, Marshallstraat 32, 6135 C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weg Marshallstraat 32 Sittard</text:p>
            <text:p text:style-name="common-al">Locatie:     Marshallstraat 32, 6135 CC Sittard </text:p>
            <text:p text:style-name="common-al">Dossiernummer:    Om20.0313</text:p>
            <text:p text:style-name="common-al">Verzenddatum besluit:   21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77 335429</meta:user-defined>
    <meta:user-defined meta:name="DC.title">Gemeente Sittard-Geleen – Omgevingsvergunning verleend; dossiernummer Om20.0313, Marshallstraat 32, 6135 CC  Sittard (reguliere voorbereidingsprocedure)</meta:user-defined>
    <meta:user-defined meta:name="OVERHEID.PostcodeHuisnummer/OVERHEIDop.postcodeHuisnummer">6135CC 32</meta:user-defined>
    <meta:user-defined meta:name="OVERHEIDop.straatnaam">Marshallstraat</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51</meta:user-defined>
    <meta:user-defined meta:name="OVERHEIDop.GmbID/DC.identifier">gmb-2020-193951</meta:user-defined>
    <meta:user-defined meta:name="OVERHEIDop.versieInformatie"/>
  </office:meta>
</office:document-meta>
</file>