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05, Paardestraat 45 B, 6131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wijzigen van de huidige horecafunctie naar woonfunctie</text:p>
            <text:p text:style-name="common-al">Locatie:     Paardestraat 45 B, 6131 HB Sittard </text:p>
            <text:p text:style-name="common-al">Dossiernummer:    Om20.0305</text:p>
            <text:p text:style-name="common-al">Verzenddatum besluit:   2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5.31 334500.796</meta:user-defined>
    <meta:user-defined meta:name="DC.title">Gemeente Sittard-Geleen – Omgevingsvergunning verleend; dossiernummer Om20.0305, Paardestraat 45 B, 6131 HB  Sittard (reguliere voorbereidingsprocedure)</meta:user-defined>
    <meta:user-defined meta:name="OVERHEID.PostcodeHuisnummer/OVERHEIDop.postcodeHuisnummer">6131HB 45</meta:user-defined>
    <meta:user-defined meta:name="OVERHEIDop.straatnaam">Paarde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50</meta:user-defined>
    <meta:user-defined meta:name="OVERHEIDop.GmbID/DC.identifier">gmb-2020-193950</meta:user-defined>
    <meta:user-defined meta:name="OVERHEIDop.versieInformatie"/>
  </office:meta>
</office:document-meta>
</file>