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62, Hofkamp 19, 6161 D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8 zieke bomen (valse christusdoorn met stekels) aan de achterkant van het pand aan de Hofkamp 19, aan de zijde van de Kerenshofweg. Deze bomen bevatten grote doornen, waardoor er nu een risico bestaat op het lekrijden van de autobanden. Daarnaast bevatten ze ook dode takken. Door het kappen van de bomen zijn de parkeerplaatsen aan de achterzijde van het pand weer beschikbaar.</text:p>
            <text:p text:style-name="common-al">Locatie:     Hofkamp 19, 6161 DC Geleen </text:p>
            <text:p text:style-name="common-al">Dossiernummer:    Om20.0262</text:p>
            <text:p text:style-name="common-al">Verzenddatum besluit:   23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4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88 330107</meta:user-defined>
    <meta:user-defined meta:name="DC.title">Gemeente Sittard-Geleen – Omgevingsvergunning verleend; dossiernummer Om20.0262, Hofkamp 19, 6161 DC  Geleen (reguliere voorbereidingsprocedure)</meta:user-defined>
    <meta:user-defined meta:name="OVERHEID.PostcodeHuisnummer/OVERHEIDop.postcodeHuisnummer">6161DC 19</meta:user-defined>
    <meta:user-defined meta:name="OVERHEIDop.straatnaam">Hofkamp</meta:user-defined>
    <meta:user-defined meta:name="OVERHEIDop.woonplaats">Geleen</meta:user-defined>
    <meta:user-defined meta:name="DCTERMS.W3CDTF/DCTERMS.available">2020-07-29</meta:user-defined>
    <meta:user-defined meta:name="DCTERMS.W3CDTF/OVERHEIDop.jaargang">2020</meta:user-defined>
    <meta:user-defined meta:name="OVERHEIDop.publicationIssue">193949</meta:user-defined>
    <meta:user-defined meta:name="OVERHEIDop.GmbID/DC.identifier">gmb-2020-193949</meta:user-defined>
    <meta:user-defined meta:name="OVERHEIDop.versieInformatie"/>
  </office:meta>
</office:document-meta>
</file>