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48, Mijnweg 2 TO, 6167 A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vragen en laten plaatsen namens de Heemkundevereniging Geleen en Gemeente Sittard-Geleen van een tijdvenster naast het pad op het plantsoen van het Barbarabeeld Mijnweg te Geleen</text:p>
            <text:p text:style-name="common-al">Locatie:     Mijnweg 2 TO, 6167 AC Geleen </text:p>
            <text:p text:style-name="common-al">Dossiernummer:    Om20.0248</text:p>
            <text:p text:style-name="common-al">Verzenddatum besluit:   10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4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78.414 331757.115</meta:user-defined>
    <meta:user-defined meta:name="DC.title">Gemeente Sittard-Geleen – Omgevingsvergunning verleend; dossiernummer Om20.0248, Mijnweg 2 TO, 6167 AC  Geleen (reguliere voorbereidingsprocedure)</meta:user-defined>
    <meta:user-defined meta:name="OVERHEID.PostcodeHuisnummer/OVERHEIDop.postcodeHuisnummer">6167AC 2</meta:user-defined>
    <meta:user-defined meta:name="OVERHEIDop.straatnaam">Mijnweg</meta:user-defined>
    <meta:user-defined meta:name="OVERHEIDop.woonplaats">Geleen</meta:user-defined>
    <meta:user-defined meta:name="DCTERMS.W3CDTF/DCTERMS.available">2020-07-29</meta:user-defined>
    <meta:user-defined meta:name="DCTERMS.W3CDTF/OVERHEIDop.jaargang">2020</meta:user-defined>
    <meta:user-defined meta:name="OVERHEIDop.publicationIssue">193948</meta:user-defined>
    <meta:user-defined meta:name="OVERHEIDop.GmbID/DC.identifier">gmb-2020-193948</meta:user-defined>
    <meta:user-defined meta:name="OVERHEIDop.versieInformatie"/>
  </office:meta>
</office:document-meta>
</file>