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5, Wielewaalstraat 10, 6135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kapvergunning voor 3 bomen</text:p>
            <text:p text:style-name="common-al">Locatie:     Wielewaalstraat 10, 6135 EN Sittard </text:p>
            <text:p text:style-name="common-al">Dossiernummer:    Om20.0235</text:p>
            <text:p text:style-name="common-al">Verzenddatum besluit:   2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17 335067</meta:user-defined>
    <meta:user-defined meta:name="DC.title">Gemeente Sittard-Geleen – Omgevingsvergunning verleend; dossiernummer Om20.0235, Wielewaalstraat 10, 6135 EN  Sittard (reguliere voorbereidingsprocedure)</meta:user-defined>
    <meta:user-defined meta:name="OVERHEID.PostcodeHuisnummer/OVERHEIDop.postcodeHuisnummer">6135EN 10</meta:user-defined>
    <meta:user-defined meta:name="OVERHEIDop.straatnaam">Wielewaal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47</meta:user-defined>
    <meta:user-defined meta:name="OVERHEIDop.GmbID/DC.identifier">gmb-2020-193947</meta:user-defined>
    <meta:user-defined meta:name="OVERHEIDop.versieInformatie"/>
  </office:meta>
</office:document-meta>
</file>