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227, ter hoogte van Rembrandtlaan 63, Lienaertsstraat 60 en Dunantstraat naast nr. 25 en 26 te Geleen, 6165 AW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Tijdelijke inritten tbv sloop en bouwwerkzaamheden Rembrandtlaan / Lienaertsstraat</text:p>
            <text:p text:style-name="common-al">Locatie:     ter hoogte van Rembrandtlaan 63, Lienaertsstraat 60 en Dunantstraat naast nr. 25 en 26 te Geleen, 6165 AW Geleen </text:p>
            <text:p text:style-name="common-al">Dossiernummer:    Om20.0227</text:p>
            <text:p text:style-name="common-al">Verzenddatum besluit:   23 jul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93946</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6</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946</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930 329966</meta:user-defined>
    <meta:user-defined meta:name="OVERHEID.EPSG28992/DC.spatial">185993 329738</meta:user-defined>
    <meta:user-defined meta:name="DC.title">Gemeente Sittard-Geleen – Omgevingsvergunning verleend; dossiernummer Om20.0227, ter hoogte van Rembrandtlaan 63, Lienaertsstraat 60 en Dunantstraat naast nr. 25 en 26 te Geleen, 6165 AW  Geleen (reguliere voorbereidingsprocedure)</meta:user-defined>
    <meta:user-defined meta:name="OVERHEID.PostcodeHuisnummer/OVERHEIDop.postcodeHuisnummer">6165AW 63</meta:user-defined>
    <meta:user-defined meta:name="OVERHEID.PostcodeHuisnummer/OVERHEIDop.postcodeHuisnummer">6164GJ 60</meta:user-defined>
    <meta:user-defined meta:name="OVERHEIDop.straatnaam">Rembrandtlaan</meta:user-defined>
    <meta:user-defined meta:name="OVERHEIDop.straatnaam">Lienaertsstraat</meta:user-defined>
    <meta:user-defined meta:name="OVERHEIDop.woonplaats">Geleen</meta:user-defined>
    <meta:user-defined meta:name="OVERHEIDop.woonplaats">Geleen</meta:user-defined>
    <meta:user-defined meta:name="DCTERMS.W3CDTF/DCTERMS.available">2020-07-29</meta:user-defined>
    <meta:user-defined meta:name="DCTERMS.W3CDTF/OVERHEIDop.jaargang">2020</meta:user-defined>
    <meta:user-defined meta:name="OVERHEIDop.publicationIssue">193946</meta:user-defined>
    <meta:user-defined meta:name="OVERHEIDop.GmbID/DC.identifier">gmb-2020-193946</meta:user-defined>
    <meta:user-defined meta:name="OVERHEIDop.versieInformatie"/>
  </office:meta>
</office:document-meta>
</file>