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289, Norbertijnenstraat 74, 6166 AL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vangen en plaatsen van dakramen en kozijnen</text:p>
            <text:p text:style-name="common-al">Locatie:     Norbertijnenstraat 74, 6166 AL Geleen </text:p>
            <text:p text:style-name="common-al">Ontvangstdatum:   13 juni 2020</text:p>
            <text:p text:style-name="common-al">Dossiernummer:    Om20.028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394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4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4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81 331216</meta:user-defined>
    <meta:user-defined meta:name="DC.title">Gemeente Sittard-Geleen - Omgevingsvergunning beslistermijn verlengd; dossiernummer Om20.0289, Norbertijnenstraat 74, 6166 AL  Geleen</meta:user-defined>
    <meta:user-defined meta:name="OVERHEID.PostcodeHuisnummer/OVERHEIDop.postcodeHuisnummer">6166AL 74</meta:user-defined>
    <meta:user-defined meta:name="OVERHEIDop.straatnaam">Norbertijnenstraat</meta:user-defined>
    <meta:user-defined meta:name="OVERHEIDop.woonplaats">Gele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941</meta:user-defined>
    <meta:user-defined meta:name="OVERHEIDop.GmbID/DC.identifier">gmb-2020-193941</meta:user-defined>
    <meta:user-defined meta:name="OVERHEIDop.versieInformatie"/>
  </office:meta>
</office:document-meta>
</file>