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71, Bloemendalerhof 26, 6132 S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prieel en schutting</text:p>
            <text:p text:style-name="common-al">Locatie:     Bloemendalerhof 26, 6132 SE Sittard </text:p>
            <text:p text:style-name="common-al">Ontvangstdatum:   7 juni 2020</text:p>
            <text:p text:style-name="common-al">Dossiernummer:    Om20.027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44 333866</meta:user-defined>
    <meta:user-defined meta:name="DC.title">Gemeente Sittard-Geleen - Omgevingsvergunning beslistermijn verlengd; dossiernummer Om20.0271, Bloemendalerhof 26, 6132 SE  Sittard</meta:user-defined>
    <meta:user-defined meta:name="OVERHEID.PostcodeHuisnummer/OVERHEIDop.postcodeHuisnummer">6132SE 26</meta:user-defined>
    <meta:user-defined meta:name="OVERHEIDop.straatnaam">Bloemendalerhof</meta:user-defined>
    <meta:user-defined meta:name="OVERHEIDop.woonplaats">Sitta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40</meta:user-defined>
    <meta:user-defined meta:name="OVERHEIDop.GmbID/DC.identifier">gmb-2020-193940</meta:user-defined>
    <meta:user-defined meta:name="OVERHEIDop.versieInformatie"/>
  </office:meta>
</office:document-meta>
</file>