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270, Nijverheidsweg naast 11, 6163 BZ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Oprichten overkapping</text:p>
            <text:p text:style-name="common-al">Locatie:     Nijverheidsweg naast 11, 6163 BZ Geleen </text:p>
            <text:p text:style-name="common-al">Ontvangstdatum:   5 juni 2020</text:p>
            <text:p text:style-name="common-al">Dossiernummer:    Om20.0270</text:p>
            <text:p text:style-name="common-al"/>
            <text:p text:style-name="common-al">Tegen het verlengen van de beslistermijn kunt u geen bezwaarschrift of zienswijze indienen. Voor het inzien van het dossier kunt u contact opnemen met de balie Vergunningen via telefoonnummer 14 046.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393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91.991 332255.011</meta:user-defined>
    <meta:user-defined meta:name="DC.title">Gemeente Sittard-Geleen - Omgevingsvergunning beslistermijn verlengd; dossiernummer Om20.0270, Nijverheidsweg naast 11, 6163 BZ  Geleen</meta:user-defined>
    <meta:user-defined meta:name="OVERHEID.PostcodeHuisnummer/OVERHEIDop.postcodeHuisnummer">6163BZ 11</meta:user-defined>
    <meta:user-defined meta:name="OVERHEIDop.straatnaam">Nijverheidsweg</meta:user-defined>
    <meta:user-defined meta:name="OVERHEIDop.woonplaats">Gele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939</meta:user-defined>
    <meta:user-defined meta:name="OVERHEIDop.GmbID/DC.identifier">gmb-2020-193939</meta:user-defined>
    <meta:user-defined meta:name="OVERHEIDop.versieInformatie"/>
  </office:meta>
</office:document-meta>
</file>