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59, Eisenhowerstraat 265, 6135 A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bomen</text:p>
            <text:p text:style-name="common-al">Locatie:     Eisenhowerstraat 265, 6135 AP Sittard </text:p>
            <text:p text:style-name="common-al">Ontvangstdatum:   22/07/2020</text:p>
            <text:p text:style-name="common-al">Dossiernummer:    Om20.03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43 335505</meta:user-defined>
    <meta:user-defined meta:name="DC.title">Gemeente Sittard-Geleen - Omgevingsvergunning aangevraagd; dossiernummer Om20.0359, Eisenhowerstraat 265, 6135 AP  Sittard</meta:user-defined>
    <meta:user-defined meta:name="OVERHEID.PostcodeHuisnummer/OVERHEIDop.postcodeHuisnummer">6135AT 325</meta:user-defined>
    <meta:user-defined meta:name="OVERHEIDop.straatnaam">Eisenhower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938</meta:user-defined>
    <meta:user-defined meta:name="OVERHEIDop.GmbID/DC.identifier">gmb-2020-193938</meta:user-defined>
    <meta:user-defined meta:name="OVERHEIDop.versieInformatie"/>
  </office:meta>
</office:document-meta>
</file>