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4, Wassenbergstraat 3, 6132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carport</text:p>
            <text:p text:style-name="common-al">Locatie:     Wassenbergstraat 3, 6132HC Sittard </text:p>
            <text:p text:style-name="common-al">Ontvangstdatum:   20/07/2020</text:p>
            <text:p text:style-name="common-al">Dossiernummer:    Om20.03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08 334056</meta:user-defined>
    <meta:user-defined meta:name="DC.title">Gemeente Sittard-Geleen - Omgevingsvergunning aangevraagd; dossiernummer Om20.0354, Wassenbergstraat 3, 6132 HC  Sittard</meta:user-defined>
    <meta:user-defined meta:name="OVERHEID.PostcodeHuisnummer/OVERHEIDop.postcodeHuisnummer">6132HC 3</meta:user-defined>
    <meta:user-defined meta:name="OVERHEIDop.straatnaam">Wassenberg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35</meta:user-defined>
    <meta:user-defined meta:name="OVERHEIDop.GmbID/DC.identifier">gmb-2020-193935</meta:user-defined>
    <meta:user-defined meta:name="OVERHEIDop.versieInformatie"/>
  </office:meta>
</office:document-meta>
</file>