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– Omgevingsvergunning aangevraagd voor het realiseren van een bijgebouw  - Sint Hubertse Binnenweg 10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   het realiseren van een bijgebouw  (zaaknr.: Z/20/260311)</text:p>
            <text:p text:style-name="common-al">Locatie:      Sint Hubertse Binnenweg 10, 5451 PB Mill</text:p>
            <text:p text:style-name="common-al">Datum ontvangen: 23 jul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9390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0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0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2918 410678</meta:user-defined>
    <meta:user-defined meta:name="DC.title">Gemeente Mill en Sint Hubert– Omgevingsvergunning aangevraagd voor het realiseren van een bijgebouw  - Sint Hubertse Binnenweg 10 Mill</meta:user-defined>
    <meta:user-defined meta:name="OVERHEID.PostcodeHuisnummer/OVERHEIDop.postcodeHuisnummer">5451PB 10</meta:user-defined>
    <meta:user-defined meta:name="OVERHEIDop.straatnaam">Sint Hubertse Binnenweg</meta:user-defined>
    <meta:user-defined meta:name="OVERHEIDop.woonplaats">Mil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907</meta:user-defined>
    <meta:user-defined meta:name="OVERHEIDop.GmbID/DC.identifier">gmb-2020-193907</meta:user-defined>
    <meta:user-defined meta:name="OVERHEIDop.versieInformatie"/>
  </office:meta>
</office:document-meta>
</file>